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style:font-name="Verdana1" fo:font-size="12pt" officeooo:paragraph-rsid="00be00f2" style:font-size-asian="12pt" style:font-size-complex="12pt"/>
    </style:style>
    <style:style style:name="P9" style:family="paragraph" style:parent-style-name="normal">
      <style:paragraph-properties fo:margin-top="0.423cm" fo:margin-bottom="0cm" style:contextual-spacing="false" fo:line-height="150%" fo:text-align="justify" style:justify-single-word="false"/>
      <style:text-properties style:font-name="Verdana1" fo:font-size="11pt" officeooo:paragraph-rsid="00be00f2" style:font-size-asian="11pt" style:font-size-complex="11pt"/>
    </style:style>
    <style:style style:name="P10" style:family="paragraph" style:parent-style-name="normal">
      <loext:graphic-properties draw:fill="solid" draw:fill-color="#ffffff"/>
      <style:paragraph-properties fo:margin-top="0.423cm" fo:margin-bottom="0cm" style:contextual-spacing="false" fo:line-height="150%" fo:text-align="justify" style:justify-single-word="false" fo:background-color="#ffffff"/>
      <style:text-properties style:font-name="Verdana1" fo:font-size="11pt" officeooo:paragraph-rsid="00be00f2" style:font-size-asian="11pt" style:font-size-complex="11pt"/>
    </style:style>
    <style:style style:name="P11" style:family="paragraph" style:parent-style-name="normal">
      <style:paragraph-properties fo:line-height="150%" fo:text-align="justify" style:justify-single-word="false"/>
      <style:text-properties style:font-name="Verdana1" fo:font-size="11pt" officeooo:paragraph-rsid="00be00f2" style:font-size-asian="11pt" style:font-size-complex="11pt"/>
    </style:style>
    <style:style style:name="P12" style:family="paragraph" style:parent-style-name="normal">
      <style:paragraph-properties fo:margin-top="0.826cm" fo:margin-bottom="0.402cm" style:contextual-spacing="false" fo:line-height="150%" fo:text-align="justify" style:justify-single-word="false"/>
      <style:text-properties style:font-name="Verdana1" fo:font-size="11pt" officeooo:paragraph-rsid="00be00f2" style:font-size-asian="11pt" style:font-size-complex="11pt"/>
    </style:style>
    <style:style style:name="P13" style:family="paragraph" style:parent-style-name="normal">
      <style:paragraph-properties fo:margin-top="0.122cm" fo:margin-bottom="0cm" style:contextual-spacing="false" fo:line-height="150%" fo:text-align="justify" style:justify-single-word="false"/>
      <style:text-properties style:font-name="Verdana1" fo:font-size="11pt" officeooo:paragraph-rsid="00be00f2" style:font-size-asian="11pt" style:font-size-complex="11pt"/>
    </style:style>
    <style:style style:name="P14" style:family="paragraph" style:parent-style-name="normal">
      <style:paragraph-properties fo:margin-top="0cm" fo:margin-bottom="0cm" style:contextual-spacing="false" fo:line-height="150%" fo:text-align="justify" style:justify-single-word="false"/>
      <style:text-properties style:font-name="Verdana1" fo:font-size="11pt" officeooo:paragraph-rsid="00be00f2" style:font-size-asian="11pt" style:font-size-complex="11pt"/>
    </style:style>
    <style:style style:name="P15" style:family="paragraph" style:parent-style-name="normal">
      <loext:graphic-properties draw:fill="solid" draw:fill-color="#ffffff"/>
      <style:paragraph-properties fo:margin-left="0cm" fo:margin-right="0cm" fo:margin-top="0.423cm" fo:margin-bottom="0cm" style:contextual-spacing="false" fo:line-height="150%" fo:text-align="justify" style:justify-single-word="false" fo:text-indent="0cm" style:auto-text-indent="false" fo:background-color="#ffffff"/>
      <style:text-properties style:font-name="Verdana1" fo:font-size="11pt" officeooo:paragraph-rsid="00be00f2" style:font-size-asian="11pt" style:font-size-complex="11pt"/>
    </style:style>
    <style:style style:name="P16" style:family="paragraph" style:parent-style-name="normal">
      <style:paragraph-properties fo:margin-top="0.423cm" fo:margin-bottom="0cm" style:contextual-spacing="false" fo:line-height="150%" fo:text-align="justify" style:justify-single-word="false"/>
      <style:text-properties style:font-name="Verdana1" fo:font-size="11pt" officeooo:paragraph-rsid="00be00f2" style:font-name-asian="Verdana2" style:font-size-asian="11pt" style:font-name-complex="Verdana2" style:font-size-complex="11pt"/>
    </style:style>
    <style:style style:name="P17" style:family="paragraph" style:parent-style-name="normal">
      <loext:graphic-properties draw:fill="solid" draw:fill-color="#ffffff"/>
      <style:paragraph-properties fo:margin-top="0.423cm" fo:margin-bottom="0cm" style:contextual-spacing="false" fo:line-height="150%" fo:text-align="justify" style:justify-single-word="false" fo:background-color="#ffffff"/>
      <style:text-properties style:font-name="Verdana1" fo:font-size="11pt" officeooo:paragraph-rsid="00be00f2" style:font-name-asian="Verdana2" style:font-size-asian="11pt" style:font-name-complex="Verdana2" style:font-size-complex="11pt"/>
    </style:style>
    <style:style style:name="P18" style:family="paragraph" style:parent-style-name="normal">
      <style:paragraph-properties fo:line-height="150%" fo:text-align="justify" style:justify-single-word="false"/>
      <style:text-properties style:font-name="Verdana1" fo:font-size="11pt" officeooo:paragraph-rsid="00be00f2" style:font-name-asian="Verdana2" style:font-size-asian="11pt" style:font-name-complex="Verdana2" style:font-size-complex="11pt"/>
    </style:style>
    <style:style style:name="P19" style:family="paragraph" style:parent-style-name="DICTAMEN">
      <style:paragraph-properties fo:text-align="justify" style:justify-single-word="false"/>
      <style:text-properties officeooo:paragraph-rsid="00be00f2"/>
    </style:style>
    <style:style style:name="P20" style:family="paragraph" style:parent-style-name="Encabezado_20_y_20_firmas_20_dictamen">
      <style:paragraph-properties fo:text-align="justify" style:justify-single-word="false"/>
      <style:text-properties officeooo:paragraph-rsid="00be00f2"/>
    </style:style>
    <style:style style:name="P21" style:family="paragraph" style:parent-style-name="normal">
      <style:paragraph-properties fo:margin-top="0.423cm" fo:margin-bottom="0cm" style:contextual-spacing="false" fo:line-height="150%" fo:text-align="justify" style:justify-single-word="false"/>
      <style:text-properties fo:color="#000000" loext:opacity="100%" style:font-name="Verdana1" fo:font-size="11pt" fo:font-weight="normal" officeooo:paragraph-rsid="00be00f2" style:font-size-asian="11pt" style:font-weight-asian="normal" style:font-size-complex="11pt" style:font-weight-complex="normal"/>
    </style:style>
    <style:style style:name="P22" style:family="paragraph" style:parent-style-name="normal">
      <style:paragraph-properties fo:margin-top="0.423cm" fo:margin-bottom="0cm" style:contextual-spacing="false" fo:line-height="150%" fo:text-align="justify" style:justify-single-word="false"/>
      <style:text-properties fo:color="#000000" loext:opacity="100%" style:font-name="Verdana1" fo:font-size="11pt" fo:font-weight="normal" officeooo:paragraph-rsid="00cfaafc" style:font-size-asian="11pt" style:font-weight-asian="normal" style:font-size-complex="11pt" style:font-weight-complex="normal"/>
    </style:style>
    <style:style style:name="P23" style:family="paragraph" style:parent-style-name="normal">
      <style:paragraph-properties fo:margin-top="0.423cm" fo:margin-bottom="0cm" style:contextual-spacing="false" fo:line-height="150%" fo:text-align="center" style:justify-single-word="false"/>
      <style:text-properties style:font-name="Verdana" fo:font-weight="bold" officeooo:paragraph-rsid="00be00f2" style:font-name-asian="Verdana2" style:font-weight-asian="bold" style:font-name-complex="Verdana2"/>
    </style:style>
    <style:style style:name="P24" style:family="paragraph" style:parent-style-name="normal">
      <loext:graphic-properties draw:fill="solid" draw:fill-color="#ffffff"/>
      <style:paragraph-properties fo:margin-top="0.423cm" fo:margin-bottom="0cm" style:contextual-spacing="false" fo:line-height="150%" fo:text-align="start" style:justify-single-word="false" fo:background-color="#ffffff"/>
      <style:text-properties style:font-name="Verdana" officeooo:paragraph-rsid="00be00f2" style:font-name-asian="Verdana2" style:font-name-complex="Verdana2"/>
    </style:style>
    <style:style style:name="P25" style:family="paragraph" style:parent-style-name="normal">
      <style:paragraph-properties fo:margin-top="0.423cm" fo:margin-bottom="0cm" style:contextual-spacing="false" fo:line-height="150%" fo:text-align="justify" style:justify-single-word="false"/>
      <style:text-properties officeooo:paragraph-rsid="00be00f2"/>
    </style:style>
    <style:style style:name="P26" style:family="paragraph" style:parent-style-name="normal">
      <style:paragraph-properties fo:line-height="150%" fo:text-align="justify" style:justify-single-word="false"/>
      <style:text-properties officeooo:paragraph-rsid="00be00f2"/>
    </style:style>
    <style:style style:name="P27" style:family="paragraph" style:parent-style-name="Standard">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fo:padding="0cm" fo:border="none" style:text-autospace="ideograph-alpha" style:punctuation-wrap="hanging" style:line-break="strict" style:vertical-align="auto" style:writing-mode="lr-tb">
        <style:tab-stops>
          <style:tab-stop style:position="0.07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0a7fc25" officeooo:paragraph-rsid="00d1186d" style:font-name-asian="Verdana2" style:font-size-asian="11pt" style:font-style-asian="normal" style:font-weight-asian="bold" style:font-name-complex="Verdana2" style:font-size-complex="11pt" style:font-style-complex="normal" style:font-weight-complex="bold" fo:hyphenate="true" fo:hyphenation-remain-char-count="2" fo:hyphenation-push-char-count="2" loext:hyphenation-no-caps="false"/>
    </style:style>
    <style:style style:name="P28" style:family="paragraph" style:parent-style-name="Encabezado_20_y_20_firmas_20_dictamen" style:master-page-name="PÁGINA_20_OFICIAL">
      <style:paragraph-properties style:page-number="auto"/>
      <style:text-properties officeooo:paragraph-rsid="00b5c1cd"/>
    </style:style>
    <style:style style:name="P29" style:family="paragraph" style:parent-style-name="normal" style:list-style-name="WWNum1" style:master-page-name="">
      <loext:graphic-properties draw:fill="none"/>
      <style:paragraph-properties fo:margin-left="0cm" fo:margin-right="0cm" fo:margin-top="0.423cm" fo:margin-bottom="0cm" style:contextual-spacing="false" fo:line-height="150%" fo:text-align="justify" style:justify-single-word="false" fo:orphans="2" fo:widows="2" fo:text-indent="0cm" style:auto-text-indent="false" style:page-number="auto" fo:background-color="transparent" style:writing-mode="lr-tb"/>
      <style:text-properties style:font-name="Verdana1" fo:font-size="11pt" officeooo:paragraph-rsid="00be00f2" style:font-name-asian="Verdana2" style:font-size-asian="11pt" style:font-name-complex="Verdana2" style:font-size-complex="11pt"/>
    </style:style>
    <style:style style:name="P30" style:family="paragraph" style:parent-style-name="normal" style:list-style-name="WWNum1" style:master-page-name="">
      <loext:graphic-properties draw:fill="none"/>
      <style:paragraph-properties fo:margin-left="0cm" fo:margin-right="0cm" fo:margin-top="0cm" fo:margin-bottom="0.423cm" style:contextual-spacing="false" fo:line-height="150%" fo:text-align="justify" style:justify-single-word="false" fo:orphans="2" fo:widows="2" fo:text-indent="0cm" style:auto-text-indent="false" style:page-number="auto" fo:background-color="transparent" style:writing-mode="lr-tb"/>
      <style:text-properties style:font-name="Verdana1" fo:font-size="11pt" officeooo:paragraph-rsid="00be00f2" style:font-name-asian="Verdana2" style:font-size-asian="11pt" style:font-name-complex="Verdana2" style:font-size-complex="11pt"/>
    </style:style>
    <style:style style:name="P31" style:family="paragraph" style:parent-style-name="normal">
      <loext:graphic-properties draw:fill="solid" draw:fill-color="#ffffff"/>
      <style:paragraph-properties fo:margin-top="0.423cm" fo:margin-bottom="0cm" style:contextual-spacing="false" fo:line-height="150%" fo:text-align="justify" style:justify-single-word="false" fo:background-color="#ffffff"/>
      <style:text-properties style:font-name="Verdana1" fo:font-size="11pt" officeooo:paragraph-rsid="00d3113b" style:font-name-asian="Verdana2" style:font-size-asian="11pt" style:font-name-complex="Verdana2" style:font-size-complex="11pt"/>
    </style:style>
    <style:style style:name="P32" style:family="paragraph" style:parent-style-name="normal" style:list-style-name="WWNum1" style:master-pag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style:page-number="auto" fo:background-color="transparent" style:writing-mode="lr-tb"/>
      <style:text-properties style:font-name="Verdana1" fo:font-size="11pt" officeooo:paragraph-rsid="00be00f2"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1" fo:font-size="11pt" officeooo:rsid="0028ddd0" style:font-size-asian="11pt" style:font-size-complex="11pt"/>
    </style:style>
    <style:style style:name="T5" style:family="text">
      <style:text-properties style:font-name="Verdana1" fo:font-size="11pt" style:font-name-asian="Verdana2" style:font-size-asian="11pt" style:font-name-complex="Verdana2" style:font-size-complex="11pt"/>
    </style:style>
    <style:style style:name="T6" style:family="text">
      <style:text-properties style:font-name="Verdana1" fo:font-size="11pt" officeooo:rsid="00083399" style:font-name-asian="Verdana2" style:font-size-asian="11pt" style:font-name-complex="Verdana2" style:font-size-complex="11pt"/>
    </style:style>
    <style:style style:name="T7" style:family="text">
      <style:text-properties style:font-name="Verdana1" fo:font-size="11pt" officeooo:rsid="004256dc" style:font-name-asian="Verdana2" style:font-size-asian="11pt" style:font-name-complex="Verdana2" style:font-size-complex="11pt"/>
    </style:style>
    <style:style style:name="T8" style:family="text">
      <style:text-properties style:font-name="Verdana1" fo:font-size="11pt" officeooo:rsid="00442b6c" style:font-name-asian="Verdana2" style:font-size-asian="11pt" style:font-name-complex="Verdana2" style:font-size-complex="11pt"/>
    </style:style>
    <style:style style:name="T9" style:family="text">
      <style:text-properties style:font-name="Verdana1" fo:font-size="11pt" officeooo:rsid="00c35d64" style:font-name-asian="Verdana2" style:font-size-asian="11pt" style:font-name-complex="Verdana2" style:font-size-complex="11pt"/>
    </style:style>
    <style:style style:name="T10" style:family="text">
      <style:text-properties fo:font-weight="bold" officeooo:rsid="00c16d6e" style:font-weight-asian="bold" style:font-weight-complex="bold"/>
    </style:style>
    <style:style style:name="T11" style:family="text">
      <style:text-properties fo:font-weight="bold" style:font-name-asian="Verdana2" style:font-weight-asian="bold" style:font-name-complex="Verdana2"/>
    </style:style>
    <style:style style:name="T12" style:family="text">
      <style:text-properties fo:font-weight="bold" officeooo:rsid="00462dc9" style:font-name-asian="Verdana2" style:font-weight-asian="bold" style:font-name-complex="Verdana2"/>
    </style:style>
    <style:style style:name="T13" style:family="text">
      <style:text-properties style:use-window-font-color="true" loext:opacity="0%" style:font-name="Verdana1" fo:font-size="11pt" fo:language="es" fo:country="AR" fo:font-style="normal" style:text-underline-style="none" fo:font-weight="bold" officeooo:rsid="04a5256f"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4" style:family="text">
      <style:text-properties style:use-window-font-color="true" loext:opacity="0%" style:font-name="Verdana1" fo:font-size="11pt" fo:language="es" fo:country="AR" fo:font-style="normal" style:text-underline-style="none" fo:font-weight="bold" officeooo:rsid="04a5265d"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5" style:family="text">
      <style:text-properties style:use-window-font-color="true" loext:opacity="0%" style:font-name="Verdana1" fo:font-size="11pt" fo:language="es" fo:country="AR" fo:font-style="normal" style:text-underline-style="none" fo:font-weight="bold" officeooo:rsid="00c16d6e"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6" style:family="text">
      <style:text-properties style:use-window-font-color="true" loext:opacity="0%" style:font-name="Verdana1" fo:font-size="11pt" fo:language="es" fo:country="AR" fo:font-style="normal" style:text-underline-style="none" fo:font-weight="normal" officeooo:rsid="0029daa6"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7" style:family="text">
      <style:text-properties style:use-window-font-color="true" loext:opacity="0%" style:font-name="Verdana1" fo:font-size="11pt" fo:language="es" fo:country="AR" fo:font-style="normal" style:text-underline-style="none" fo:font-weight="normal" officeooo:rsid="04a5256f"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8" style:family="text">
      <style:text-properties style:use-window-font-color="true" loext:opacity="0%" style:font-name="Verdana1" fo:font-size="11pt" fo:language="es" fo:country="AR" fo:font-style="normal" style:text-underline-style="none" fo:font-weight="normal" officeooo:rsid="00c16d6e"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9" style:family="text">
      <style:text-properties fo:language="es" fo:country="AR" fo:font-weight="bold" officeooo:rsid="002f8737" style:font-name-asian="Verdana2" style:font-weight-asian="bold" style:font-name-complex="Verdana2"/>
    </style:style>
    <style:style style:name="T20" style:family="text">
      <style:text-properties fo:language="es" fo:country="AR" fo:font-weight="bold" officeooo:rsid="00cfaafc" style:font-name-asian="Verdana2" style:font-weight-asian="bold" style:font-name-complex="Verdana2" style:font-weight-complex="bold"/>
    </style:style>
    <style:style style:name="T21" style:family="text">
      <style:text-properties fo:language="es" fo:country="AR" officeooo:rsid="002f8737" style:font-name-asian="Verdana2" style:font-name-complex="Verdana2"/>
    </style:style>
    <style:style style:name="T22" style:family="text">
      <style:text-properties fo:font-weight="normal" officeooo:rsid="00cecccc" style:font-name-asian="Verdana2" style:font-weight-asian="normal" style:font-name-complex="Verdana2" style:font-weight-complex="normal"/>
    </style:style>
    <style:style style:name="T23" style:family="text">
      <style:text-properties officeooo:rsid="004165b1"/>
    </style:style>
    <style:style style:name="T24" style:family="text">
      <style:text-properties style:font-name-asian="Verdana2" style:font-name-complex="Verdana2"/>
    </style:style>
    <style:style style:name="T25" style:family="text">
      <style:text-properties officeooo:rsid="004256dc" style:font-name-asian="Verdana2" style:font-name-complex="Verdana2"/>
    </style:style>
    <style:style style:name="T26" style:family="text">
      <style:text-properties officeooo:rsid="00442b6c" style:font-name-asian="Verdana2" style:font-name-complex="Verdana2"/>
    </style:style>
    <style:style style:name="T27" style:family="text">
      <style:text-properties officeooo:rsid="00450de3" style:font-name-asian="Verdana2" style:font-name-complex="Verdana2"/>
    </style:style>
    <style:style style:name="T28" style:family="text">
      <style:text-properties officeooo:rsid="00462dc9" style:font-name-asian="Verdana2" style:font-name-complex="Verdana2"/>
    </style:style>
    <style:style style:name="T29" style:family="text">
      <style:text-properties officeooo:rsid="004747af" style:font-name-asian="Verdana2" style:font-name-complex="Verdana2"/>
    </style:style>
    <style:style style:name="T30" style:family="text">
      <style:text-properties officeooo:rsid="0047859f" style:font-name-asian="Verdana2" style:font-name-complex="Verdana2"/>
    </style:style>
    <style:style style:name="T31" style:family="text">
      <style:text-properties officeooo:rsid="004ab86e" style:font-name-asian="Verdana2" style:font-name-complex="Verdana2"/>
    </style:style>
    <style:style style:name="T32" style:family="text">
      <style:text-properties officeooo:rsid="004c119c" style:font-name-asian="Verdana2" style:font-name-complex="Verdana2"/>
    </style:style>
    <style:style style:name="T33" style:family="text">
      <style:text-properties officeooo:rsid="004c22a2" style:font-name-asian="Verdana2" style:font-name-complex="Verdana2"/>
    </style:style>
    <style:style style:name="T34" style:family="text">
      <style:text-properties officeooo:rsid="004e8aed" style:font-name-asian="Verdana2" style:font-name-complex="Verdana2"/>
    </style:style>
    <style:style style:name="T35" style:family="text">
      <style:text-properties officeooo:rsid="004ecdb9" style:font-name-asian="Verdana2" style:font-name-complex="Verdana2"/>
    </style:style>
    <style:style style:name="T36" style:family="text">
      <style:text-properties officeooo:rsid="00c743a9" style:font-name-asian="Verdana2" style:font-name-complex="Verdana2"/>
    </style:style>
    <style:style style:name="T37" style:family="text">
      <style:text-properties officeooo:rsid="00c75712" style:font-name-asian="Verdana2" style:font-name-complex="Verdana2"/>
    </style:style>
    <style:style style:name="T38" style:family="text">
      <style:text-properties officeooo:rsid="00c8d280" style:font-name-asian="Verdana2" style:font-name-complex="Verdana2"/>
    </style:style>
    <style:style style:name="T39" style:family="text">
      <style:text-properties officeooo:rsid="00c90e3b" style:font-name-asian="Verdana2" style:font-name-complex="Verdana2"/>
    </style:style>
    <style:style style:name="T40" style:family="text">
      <style:text-properties officeooo:rsid="00cae2ee" style:font-name-asian="Verdana2" style:font-name-complex="Verdana2"/>
    </style:style>
    <style:style style:name="T41" style:family="text">
      <style:text-properties officeooo:rsid="00ccdc3e" style:font-name-asian="Verdana2" style:font-name-complex="Verdana2"/>
    </style:style>
    <style:style style:name="T42" style:family="text">
      <style:text-properties officeooo:rsid="00cd53fa" style:font-name-asian="Verdana2" style:font-name-complex="Verdana2"/>
    </style:style>
    <style:style style:name="T43" style:family="text">
      <style:text-properties officeooo:rsid="00cecccc" style:font-name-asian="Verdana2" style:font-name-complex="Verdana2"/>
    </style:style>
    <style:style style:name="T44" style:family="text">
      <style:text-properties officeooo:rsid="00cfaafc" style:font-name-asian="Verdana2" style:font-name-complex="Verdana2"/>
    </style:style>
    <style:style style:name="T45" style:family="text">
      <style:text-properties officeooo:rsid="00d3113b" style:font-name-asian="Verdana2" style:font-name-complex="Verdana2"/>
    </style:style>
    <style:style style:name="T46" style:family="text">
      <style:text-properties officeooo:rsid="00c16d6e"/>
    </style:style>
    <style:style style:name="T47" style:family="text">
      <style:text-properties officeooo:rsid="00c743a9"/>
    </style:style>
    <style:style style:name="T48" style:family="text">
      <style:text-properties officeooo:rsid="00ccdc3e"/>
    </style:style>
    <style:style style:name="T49" style:family="text">
      <style:text-properties fo:font-variant="normal" fo:text-transform="none" style:text-line-through-style="none" style:text-line-through-type="none" style:text-position="0% 100%" style:font-name="Verdana" fo:language="es" fo:country="ES" fo:font-style="normal" style:text-underline-style="none" fo:font-weight="bold" officeooo:rsid="00a7fc25" style:font-name-asian="Verdana2" style:font-style-asian="normal" style:font-weight-asian="bold" style:font-name-complex="Verdana2" style:font-style-complex="normal" style:font-weight-complex="bold"/>
    </style:style>
    <style:style style:name="T50" style:family="text">
      <style:text-properties officeooo:rsid="00d3113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0">Diputadas y Diputados de Santa Fe:</text:p>
      <text:p text:style-name="P19">La Comisión de <text:span text:style-name="T4">Asuntos Constitucionales y Legislación General</text:span> ha considerado el proyecto de<text:span text:style-name="T23"> Ley </text:span><text:span text:style-name="T10">46304</text:span><text:span text:style-name="T13"> CD – </text:span><text:span text:style-name="T15">DB</text:span><text:span text:style-name="T13"> </text:span><text:span text:style-name="T16">d</text:span><text:span text:style-name="T17">e las diputadas Hynes, Bellatti, Peralta, Mahmud, Balagué, Orciani, Ciancio, Senn, Di Stefano, García Alonso, Corgniali, Ulieldin, Cattalini, </text:span><text:span text:style-name="T18">Pacchiotti</text:span><text:span text:style-name="T17"> y los diputados Blanco, Farías, Pinotti y Lenci, por el cual se crea el </text:span><text:span text:style-name="T18">sistema de indicadores de género y diversidades sexuales en la órbita del Istituto Provincial de Estadísticas y Censos (IPEC)</text:span><text:span text:style-name="T17">; </text:span><text:span text:style-name="T16">y </text:span><text:span text:style-name="T18">por tratarse de materia afín se ha dispuesto el tratamiento conjunto con</text:span><text:span text:style-name="T16"> el proyecto de Ley</text:span><text:span text:style-name="T14"> </text:span><text:span text:style-name="T15">46399</text:span><text:span text:style-name="T14"> CD – </text:span><text:span text:style-name="T15">DB</text:span><text:span text:style-name="T14"> </text:span><text:span text:style-name="T16">de la</text:span><text:span text:style-name="T18">s</text:span><text:span text:style-name="T16"> diputada</text:span><text:span text:style-name="T18">s</text:span><text:span text:style-name="T16"> Pacchiotti, </text:span><text:span text:style-name="T18">Mahmud e Hynes, </text:span><text:span text:style-name="T16">por el cual se crea el sistema de indicadores de género </text:span><text:span text:style-name="T18">y diversidades sexuales en la órbita del Instituto Provincial de Estadística y Censos o el organismo que en el futuro lo reemplace</text:span><text:span text:style-name="T23">; </text:span>y, por las razones expuestas en los fundamentos y las que podrá dar el miembro informante, esta Comisión aconseja la aprobación del siguiente texto <text:span text:style-name="T46">único</text:span>:</text:p>
      <text:p text:style-name="P8"/>
      <text:p text:style-name="P23">LA LEGISLATURA DE LA PROVINCIA DE SANTA FE</text:p>
      <text:p text:style-name="P23">SANCIONA CON FUERZA</text:p>
      <text:p text:style-name="P23">DE LEY:</text:p>
      <text:p text:style-name="P23">SISTEMA DE INDICADORES DE GÉNERO Y DIVERSIDADES SEXUALES</text:p>
      <text:p text:style-name="P24"/>
      <text:p text:style-name="P9"><text:span text:style-name="T11">ARTÍCULO 1 - Objeto. </text:span><text:span text:style-name="T24">La presente tiene por objeto:</text:span></text:p>
      <text:p text:style-name="P9"><text:span text:style-name="T24">a) crear el Sistema de Indicadores de Género y Diversidades Sexuales en la órbita del Instituto Provincial de Estadística y Censos (IPEC), o el organismo que en el futuro lo reemplace, a fin de contar con un registro de datos </text:span><text:soft-page-break/><text:span text:style-name="T24">certeros y actualizados para visibilizar y generar insumos para diseñar e implementar políticas públicas con perspectiva de género y diversidad sexual; </text:span><text:span text:style-name="T25">y,</text:span></text:p>
      <text:p text:style-name="P25"><text:span text:style-name="T5">b) contar con un registro de datos certeros y actualizados </text:span><text:span text:style-name="T6">para </text:span><text:span text:style-name="T5">promover acciones tendientes a visibilizar y reconocer como labor productiva el trabajo doméstico y de cuidado no remunerado que se realiza en los hogares de la </text:span><text:span text:style-name="T9">P</text:span><text:span text:style-name="T5">rovincia, </text:span><text:span text:style-name="T7">y</text:span><text:span text:style-name="T5"> considerarlo como elemento fundamental de la organización social del cuidado que contribuye al sistema socio-económico santafesino.</text:span></text:p>
      <text:p text:style-name="P9"><text:span text:style-name="T11">ARTÍCULO 2 - Definiciones. </text:span><text:span text:style-name="T24">A los fines de la presente se entiende por:</text:span></text:p>
      <text:p text:style-name="P16"/>
      <text:p text:style-name="P26"><text:span text:style-name="T5">a) </text:span><text:span text:style-name="T8">t</text:span><text:span text:style-name="T5">rabajo doméstico y de cuidado no remunerado: actividades productivas que se realizan en la esfera de los hogares, con el objetivo de proveer servicios para los miembros de la familia y de la comunidad. Abarca el trabajo doméstico no pagado </text:span><text:span text:style-name="T8">en</text:span><text:span text:style-name="T5"> el propio hogar, el cuidado de niños, niñas y de personas adultas del hogar, los servicios a la comunidad y ayudas no remuneradas a otros hogares;</text:span></text:p>
      <text:p text:style-name="P18">b) carga global de trabajo: cantidad total de horas destinadas al trabajo orientado al mercado como al trabajo no remunerado;</text:p>
      <text:p text:style-name="P11"><text:span text:style-name="T24">c) medición de </text:span><text:span text:style-name="T26">u</text:span><text:span text:style-name="T24">so y </text:span><text:span text:style-name="T26">d</text:span><text:span text:style-name="T24">istribución del </text:span><text:span text:style-name="T26">t</text:span><text:span text:style-name="T24">iempo: relevamiento de información utilizado para cuantificar el tiempo que destinan las personas al trabajo para el mercado, al trabajo no remunerado que se realizan en los hogares y en la comunidad, y a otros tipos de actividades consideradas no productivas;</text:span></text:p>
      <text:p text:style-name="P11"><text:span text:style-name="T24">d) organización social del cuidado: forma en que, de manera interrelacionadas, las familias, el Estado, el mercado y las organizaciones comunitarias, producen y distribuyen cuidado; </text:span><text:span text:style-name="T26">y,</text:span></text:p>
      <text:p text:style-name="P11"><text:span text:style-name="T24">e) </text:span><text:span text:style-name="T27">s</text:span><text:span text:style-name="T24">istema de Indicadores de Género y Diversidades Sexuales: conjunto de datos estadísticos que dan una visión sistémica y multidimensional de las problemáticas y las brechas de género y de la diversidad sexual.</text:span></text:p>
      <text:p text:style-name="P12"><text:soft-page-break/><text:span text:style-name="T11">ARTÍCULO 3 - Objetivos. </text:span><text:span text:style-name="T24">La presente tiene por objetivos:</text:span></text:p>
      <text:p text:style-name="P13"><text:span text:style-name="T24">a) </text:span><text:span text:style-name="T28">p</text:span><text:span text:style-name="T24">roducir y difundir información estadística y propuestas metodológicas acordes que permitan establecer:</text:span></text:p>
      <text:p text:style-name="P14"><text:span text:style-name="T36">a.1</text:span><text:span text:style-name="T28">) e</text:span><text:span text:style-name="T24">l uso y distribución del tiempo dedicado por las personas al trabajo doméstico y de cuidado no remunerado, la carga total del trabajo, y potencialmente valorar su contribución económica;</text:span></text:p>
      <text:p text:style-name="P14"><text:span text:style-name="T36">a.2</text:span><text:span text:style-name="T28">)</text:span><text:span text:style-name="T24"> la participación e incidencia en los procesos de toma de decisiones en los diferentes ámbitos de la vida pública de las mujeres y diversidades sexuales; </text:span><text:span text:style-name="T28">y,</text:span></text:p>
      <text:p text:style-name="P14"><text:span text:style-name="T36">a.3</text:span><text:span text:style-name="T28">)</text:span><text:span text:style-name="T24"> la capacidad de actuar de acuerdo con su propia elección, preservar su integridad, decidir y tener el control sobre su propio cuerpo, su sexualidad y fertilidad; </text:span><text:span text:style-name="T36">y, </text:span></text:p>
      <text:p text:style-name="P18">b) <text:span text:style-name="T47">g</text:span>enerar insumos para el diseño e implementación de políticas públicas con perspectiva de género, de redistribución y corresponsabilidad del trabajo doméstico y de cuidados, con el objetivo de contribuir a la equidad de género y la justicia social.</text:p>
      <text:p text:style-name="P18"/>
      <text:p text:style-name="P11"><text:span text:style-name="T11">ARTÍCULO 4 - Autoridad de </text:span><text:span text:style-name="T12">A</text:span><text:span text:style-name="T11">plicación.</text:span><text:span text:style-name="T24"> </text:span><text:span text:style-name="T37">El Ministerio</text:span><text:span text:style-name="T24"> de Igualdad, Género </text:span><text:span text:style-name="T37">y Diversidad,</text:span><text:span text:style-name="T24"> o el organismo que en </text:span><text:span text:style-name="T37">un</text:span><text:span text:style-name="T24"> futuro la reemplace, </text:span><text:span text:style-name="T37">es</text:span><text:span text:style-name="T24"> </text:span><text:span text:style-name="T29">A</text:span><text:span text:style-name="T24">utoridad de </text:span><text:span text:style-name="T29">A</text:span><text:span text:style-name="T24">plicación de la presente, en coordinación con el Instituto Provincial de Estadística y Censos (IPEC).</text:span></text:p>
      <text:p text:style-name="P10"><text:span text:style-name="T11">ARTÍCULO 5 - Dimensiones. </text:span><text:span text:style-name="T24">El Sistema de Indicadores de Género y Diversidades Sexuales se conforma con datos estadísticos de las siguientes dimensiones:</text:span></text:p>
      <text:p text:style-name="P10"><text:span text:style-name="T30">a</text:span><text:span text:style-name="T24">) autonomía económica: aborda la diferencia entre mujeres, varones y diversidades sexuales en la capacidad de generar ingresos y recursos propios a partir del acceso al trabajo remunerado y a las credenciales educativas, asimismo en el uso y la distribución del tiempo dedicado al trabajo doméstico y de cuidado no remunerado y su contribución económica;</text:span></text:p>
      <text:p text:style-name="P10"><text:soft-page-break/><text:span text:style-name="T31">b</text:span><text:span text:style-name="T24">) autonomía en la toma de decisiones: refiere a la posibilidad de participar e incidir en los procesos de toma de decisiones en los diferentes ámbitos de la vida pública de las mujeres y diversidades sexuales; y,</text:span></text:p>
      <text:p text:style-name="P10"><text:span text:style-name="T31">c</text:span><text:span text:style-name="T24">) autonomía física: refiere a la capacidad de actuar de acuerdo con su propia elección y no según las decisiones de otros, entendida como la capacidad de preservar su integridad, decidir y tener el control sobre su propio cuerpo, su sexualidad y fertilidad.</text:span></text:p>
      <text:p text:style-name="P10"><text:span text:style-name="T24">Cada una de estas dimensiones ref</text:span><text:span text:style-name="T38">iere</text:span><text:span text:style-name="T24"> a un indicador de la misma denominación. La </text:span><text:span text:style-name="T32">A</text:span><text:span text:style-name="T24">utoridad de </text:span><text:span text:style-name="T32">A</text:span><text:span text:style-name="T24">plicación p</text:span><text:span text:style-name="T38">uede</text:span><text:span text:style-name="T24"> incorporar otros indicadores para conformar el sistema de indicadores de género y diversidades sexuales.</text:span></text:p>
      <text:p text:style-name="P10"><text:span text:style-name="T11">ARTÍCULO 6 - Indicadores. </text:span><text:span text:style-name="T24">Los datos estadísticos que conformen los indicadores deb</text:span><text:span text:style-name="T39">e</text:span><text:span text:style-name="T24">n desagregarse, como mínimo, de la siguiente forma:</text:span></text:p>
      <text:p text:style-name="P10"><text:span text:style-name="T33">a</text:span><text:span text:style-name="T24">) indicador de autonomía económica:</text:span></text:p>
      <text:p text:style-name="P10"><text:span text:style-name="T39">a.1</text:span><text:span text:style-name="T24">) acceso a credenciales educativas: tasa de asistencia escolar, tasa de escolarización del nivel secundario, promedio de años de escolaridad, tasa de analfabetismo; y,</text:span></text:p>
      <text:p text:style-name="P10"><text:span text:style-name="T39">a.2</text:span><text:span text:style-name="T24">) acceso a recursos económicos: porcentaje de población sin ingresos propios, porcentaje de ingresos laborales, inserción laboral, tasa de actividad, tasa de empleo, tasa de desocupación y de subocupación, tasa de empleo registrado y no registrado, brecha salarial, carga global del trabajo y en particular del trabajo doméstico y de cuidado no remunerado. Debe garantizarse que el muestreo incluya localidades de mayor y menor escala poblacional y zonas rurales;</text:span></text:p>
      <text:p text:style-name="P10"><text:span text:style-name="T33">b</text:span><text:span text:style-name="T24">) indicador de autonomía en la toma de decisiones: porcentaje de mujeres y diversidades sexuales que se encuentran participando en los siguientes ámbitos jerárquicos de decisión:</text:span></text:p>
      <text:p text:style-name="P10"><text:soft-page-break/><text:span text:style-name="T39">b.1</text:span><text:span text:style-name="T24">) Poderes Ejecutivo, Legislativo y Judicial;</text:span></text:p>
      <text:p text:style-name="P10"><text:span text:style-name="T39">b.2</text:span><text:span text:style-name="T24">) entidades autárquicas </text:span><text:span text:style-name="T33">y</text:span><text:span text:style-name="T24"> todos aquellos </text:span><text:span text:style-name="T33">organismos </text:span><text:span text:style-name="T24">en que el Estado sea parte;</text:span></text:p>
      <text:p text:style-name="P10"><text:span text:style-name="T39">b.3</text:span><text:span text:style-name="T24">) partidos políticos, confederación de partidos o alianzas electorales;</text:span></text:p>
      <text:p text:style-name="P10"><text:span text:style-name="T39">b.4</text:span><text:span text:style-name="T24">) autoridades de municip</text:span><text:span text:style-name="T33">alidades</text:span><text:span text:style-name="T24"> y comunas;</text:span></text:p>
      <text:p text:style-name="P10"><text:span text:style-name="T39">b.5</text:span><text:span text:style-name="T24">) organizaciones e instituciones de la sociedad civil que tengan actividad en el territorio provincial; y,</text:span></text:p>
      <text:p text:style-name="P10"><text:span text:style-name="T39">b.6</text:span><text:span text:style-name="T24">) sector económico, científico y tecnológico;</text:span></text:p>
      <text:p text:style-name="P10"><text:span text:style-name="T33">c</text:span><text:span text:style-name="T24">) indicador de autonomía física:</text:span></text:p>
      <text:p text:style-name="P10"><text:span text:style-name="T39">c.1</text:span><text:span text:style-name="T24">) acceso a la salud, salud sexual y reproductiva: tasa de fecundidad, tasa de reproducción, edad promedio de las madres, tasa de mortalidad materna; y,</text:span></text:p>
      <text:p text:style-name="P10"><text:span text:style-name="T39">c.2</text:span><text:span text:style-name="T24">) violencia por motivos de género: cantidad de personas afectadas por hechos de violencia por motivos de género, hechos registrados en el Registro Único de Situaciones de Violencias contra las Mujeres (RUVIM), tasa de femicidios, seguridad en el espacio público, porcentaje de mujeres fallecidas y lesionadas en accidentes de tránsito.</text:span></text:p>
      <text:p text:style-name="P15"><text:span text:style-name="T39">El Ministerio de Igualdad, Género y Diversidad, o el organismo que en un futuro lo reemplace</text:span><text:span text:style-name="T24">, en coordinación con el Instituto Provincial de Estadísticas y Censos (IPEC), p</text:span><text:span text:style-name="T39">uede</text:span><text:span text:style-name="T24"> ampliar la nómina de información a obtener dispuesta en el presente artículo para la construcción de los indicadores.</text:span></text:p>
      <text:p text:style-name="P10"><text:span text:style-name="T11">ARTÍCULO 7 -</text:span><text:span text:style-name="T24"> Los indicadores se constru</text:span><text:span text:style-name="T40">yen</text:span><text:span text:style-name="T24"> utilizando los datos estadísticos existentes y accesibles de todas las jurisdicciones y la información obrante en los registros administrativos estatales en todos sus </text:span><text:soft-page-break/><text:span text:style-name="T24">niveles. P</text:span><text:span text:style-name="T40">uede</text:span><text:span text:style-name="T24"> provenir asimismo de fuentes privadas y de organizaciones sociales y sindicales.</text:span></text:p>
      <text:p text:style-name="P31">Cuando la recopilación y sistematización de datos e información no fuere posible por no existir o porque los disponibles por su antigüedad no fueren adecuados para cumplir los objetivos previstos en la presente, el Instituto Provincial de Estadísticas <text:span text:style-name="T50">y Censos </text:span>(IPEC) establece la modalidad de relevamiento, procesamiento y análisis de datos a obtenerse. A tal efecto, debe garantizarse que el muestreo incluya localidades de mayor y menor escala poblacional y zonas rurales.</text:p>
      <text:p text:style-name="P17">En este último supuesto deben asimismo efectuarse, en una proporción de la muestra, análisis de situación o subjetivos de casos para enriquecer los indicadores.</text:p>
      <text:p text:style-name="P9"><text:span text:style-name="T11">ARTÍCULO 8 - Plazos.</text:span><text:span text:style-name="T24"> El Instituto Provincial de Estadísticas y Censos (IPEC), en un plazo no mayor a los </text:span><text:span text:style-name="T34">seis (</text:span><text:span text:style-name="T24">6</text:span><text:span text:style-name="T34">) </text:span><text:span text:style-name="T24">meses contados a partir de la entrada en vigencia de la presente, debe iniciar el proceso de recopilación de datos, adecuación de procedimientos y gestiones para planificar y diseñar teórica y metodológicamente los instrumentos necesarios para conformar los indicadores.</text:span></text:p>
      <text:p text:style-name="P16">En el plazo máximo de dos (2) años contados a partir de la entrada en vigencia se emit<text:span text:style-name="T48">e</text:span>n y difund<text:span text:style-name="T48">e</text:span>n los datos estadísticos recopilados y sistematizados de los relevamientos efectuados.</text:p>
      <text:p text:style-name="P9"><text:span text:style-name="T41">El Ministerio de Igualdad, Género y Diversidad</text:span><text:span text:style-name="T24">, </text:span><text:span text:style-name="T42">o el organismo que en un futuro lo reemplace,</text:span><text:span text:style-name="T24"> en coordinación con el Instituto Provincial de Estadísticas y Censos (IPEC), dispon</text:span><text:span text:style-name="T41">e</text:span><text:span text:style-name="T24"> la periodicidad de la actualización de los indicadores.</text:span></text:p>
      <text:p text:style-name="P10"><text:span text:style-name="T11">ARTÍCULO 9 - Funciones del IPEC. </text:span><text:span text:style-name="T24">El Instituto Provincial de Estadísticas </text:span><text:span text:style-name="T45">y Censos</text:span><text:span text:style-name="T24"> (IPEC), en aplicación de la presente, t</text:span><text:span text:style-name="T42">iene</text:span><text:span text:style-name="T24"> las siguientes funciones:</text:span></text:p>
      <text:list xml:id="list381419004" text:style-name="WWNum1">
        <text:list-header>
          <text:p text:style-name="P29"><text:soft-page-break/><text:span text:style-name="T50">a) </text:span>diseñar, compilar, actualizar y publicar el Sistema de Indicadores de Género y Diversidades Sexuales. La publicación debe realizarse en la página web del organismo;</text:p>
          <text:p text:style-name="P32"><text:span text:style-name="T45">b)</text:span><text:span text:style-name="T24"> coordinar y convocar al Comité Asesor para evaluar los datos estadísticos y la información accesible y disponible en organismos estatales, privados, de organizaciones sociales y sindicales, para debatir </text:span><text:span text:style-name="T34">y </text:span><text:span text:style-name="T24">consensuar la formulación de la propuesta metodológica, modalidad de instrumentación, clasificaciones adecuadas, formulación de los <text:s/>indicadores, que posibilite una desagregación de información suficiente de modo de contar con cruces de variables significativas, entre otros; y,</text:span></text:p>
          <text:p text:style-name="P30"><text:span text:style-name="T50">c) </text:span>armonizar las propuestas metodológicas con otras experiencias de nivel regional e internacional, en vistas a la posible comparabilidad de la información, pero garantizando en la medida de lo posible que se vean reflejados aspectos socio-culturales característicos del comportamiento local.</text:p>
        </text:list-header>
      </text:list>
      <text:p text:style-name="P9"><text:span text:style-name="T11">ARTÍCULO 10 - Comité Asesor. </text:span><text:span text:style-name="T22">Créase</text:span><text:span text:style-name="T24"> un Comité Asesor que t</text:span><text:span text:style-name="T43">iene</text:span><text:span text:style-name="T24"> como rol principal asesorar y asistir al Instituto Provincial de Estadísticas </text:span><text:span text:style-name="T45">y Censos</text:span><text:span text:style-name="T24"> (IPEC) en cuanto a las decisiones técnicas y metodológicas propias de las herramientas específicas a instrumentar, que permitan una coordinación interinstitucional e interactoral en las instancias previas, concomitantes y posteriores al proceso de sistematización y recolección de datos, teniendo en miras el fortalecimiento del sistema estadístico nacional y provincial.</text:span></text:p>
      <text:p text:style-name="P9"><text:span text:style-name="T11">ARTÍCULO 11 - Conformación del Comité Asesor. </text:span><text:span text:style-name="T24">Est</text:span><text:span text:style-name="T43">á</text:span><text:span text:style-name="T24"> integrado por un/a representante del </text:span><text:span text:style-name="T43">Ministerio </text:span><text:span text:style-name="T24">de Igualdad, Género </text:span><text:span text:style-name="T43">y Diversidad</text:span><text:span text:style-name="T24">; un/a representante del Ministerio de Trabajo, Empleo y Seguridad Social; un/a representante del Ministerio de </text:span><text:span text:style-name="T35">Gobierno, </text:span><text:span text:style-name="T24">Justicia </text:span><text:span text:style-name="T43">y</text:span><text:span text:style-name="T24"> Derechos Humanos</text:span><text:span text:style-name="T35">;</text:span><text:span text:style-name="T24"> un/a representante del Ministerio de Producción, Ciencia y Tecnología; un/a representante </text:span><text:span text:style-name="T35">del </text:span><text:span text:style-name="T24">Ministerio de Salud, </text:span><text:span text:style-name="T43">o los organismos que en un futuro los reemplacen,</text:span><text:span text:style-name="T24"> y </text:span><text:span text:style-name="T35">representantes de </text:span><text:span text:style-name="T24">otras áreas estatales vinculadas, representantes de la sociedad civil y del ámbito académico que acrediten </text:span><text:soft-page-break/><text:span text:style-name="T24">idoneidad y experiencia en la temática dentro del territorio santafesino, respetando los saberes locales.</text:span></text:p>
      <text:p text:style-name="P10"><text:span text:style-name="T11">ARTÍCULO 12 - </text:span><text:span text:style-name="T24">Facúltese al Poder Ejecutivo a realizar los convenios y gestiones necesarias para el avance de nuevos instrumentos estadísticos de carácter nacional, provincial o municipal que fortalezcan la base de datos para l</text:span><text:span text:style-name="T44">a</text:span><text:span text:style-name="T24"> presente.</text:span></text:p>
      <text:p text:style-name="P9"><text:span text:style-name="T11">ARTÍCULO 13 - Presupuesto.</text:span><text:span text:style-name="T24"> Autorícese al Poder Ejecutivo a asignar en el presupuesto anual para cada ejercicio los recursos suficientes para cumplir con los fines de la presente y a realizar las modificaciones presupuestarias del corriente que resulten necesarias para su vigencia.</text:span></text:p>
      <text:p text:style-name="P21"><text:span text:style-name="Fuente_20_de_20_párrafo_20_predeter.1"><text:span text:style-name="T19">ARTÍCULO 14 <text:s/>-</text:span></text:span><text:span text:style-name="Fuente_20_de_20_párrafo_20_predeter.1"><text:span text:style-name="T21"> Comuníquese al Poder Ejecutivo.</text:span></text:span></text:p>
      <text:p text:style-name="P22"><text:span text:style-name="Fuente_20_de_20_párrafo_20_predeter.1"><text:span text:style-name="T20">Sala de la Comisión, 11 de Agosto de 2022.</text:span></text:span></text:p>
      <text:p text:style-name="P22"><text:span text:style-name="Fuente_20_de_20_párrafo_20_predeter.1"><text:span text:style-name="T20"/></text:span></text:p>
      <text:p text:style-name="P27"><text:span text:style-name="Fuente_20_de_20_párrafo_20_predeter.1"><text:span text:style-name="T49">FIRMANTES: BLANCO – LENCI – MAHMUD – RUBEO – BUSATTO – REAL – BERMÚDEZ – BOSCAROL – ESPÍNDOLA.</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1"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ListLabel_20_1" style:display-name="ListLabel 1" style:family="text">
      <style:text-properties style:font-name="Verdana" fo:font-family="Verdan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7"><draw:text-box fo:min-height="50%"><text:p text:style-name="MP3">Pág. <text:page-number text:select-page="current">8</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34M44S</meta:editing-duration>
    <meta:editing-cycles>50</meta:editing-cycles>
    <meta:generator>LibreOffice/7.3.5.2$Linux_X86_64 LibreOffice_project/30$Build-2</meta:generator>
    <dc:date>2022-08-17T12:05:22.082493186</dc:date>
    <meta:print-date>2022-08-17T12:05:00.965290101</meta:print-date>
    <meta:document-statistic meta:table-count="0" meta:image-count="1" meta:object-count="0" meta:page-count="8" meta:paragraph-count="65" meta:word-count="1993" meta:character-count="13074" meta:non-whitespace-character-count="11131"/>
    <meta:template xlink:type="simple" xlink:actuate="onRequest" xlink:title="Hoja oficial" xlink:href="../../../../../tmp/.fr-Gxa5vZ/Hoja%20oficial.ott" meta:date="2022-04-21T12:34:44.484000000"/>
  </office:meta>
</office:document-meta>
</file>